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<text:span text:style-name="Measure_20__23_1">Cle</text:span>op<text:span text:style-name="Measure_20__23_2">atr</text:span>a <text:s text:c="5"/>[Verse] G G C G - C G D D</text:p>
      <text:p>I was <text:span text:style-name="Measure_20__23_1">young</text:span> and an a<text:span text:style-name="Measure_20__23_2">ctr</text:span>ess</text:p>
      <text:p>When you <text:span text:style-name="Measure_20__23_1">knelt</text:span> by my ma<text:span text:style-name="Measure_20__23_2">ttr</text:span>ess - And asked for my <text:span text:style-name="Measure_20__23_1">hand</text:span></text:p>
      <text:p>But I was <text:span text:style-name="Measure_20__23_1">sad</text:span> you aske<text:span text:style-name="Measure_20__23_2">d i</text:span>t</text:p>
      <text:p>As I <text:span text:style-name="Measure_20__23_1">laid</text:span> in a bla<text:span text:style-name="Measure_20__23_2">ck dr</text:span>ess</text:p>
      <text:p>With my <text:span text:style-name="Measure_20__23_1">fa</text:span>ther in a ca<text:span text:style-name="Measure_20__23_2">sk</text:span>et - I had no pla<text:span text:style-name="Measure_20__23_1">ns</text:span></text:p>
      <text:p><text:s text:c="47"/>[Intro]</text:p>
      <text:p>And I <text:span text:style-name="Measure_20__23_1">left</text:span> the foo<text:span text:style-name="Measure_20__23_2">tpr</text:span>ints</text:p>
      <text:p>The mud <text:span text:style-name="Measure_20__23_1">stained</text:span> on the ca<text:span text:style-name="Measure_20__23_2">rp</text:span>et</text:p>
      <text:p>And it <text:span text:style-name="Measure_20__23_1">har</text:span>dened like my hea<text:span text:style-name="Measure_20__23_2">rt d</text:span>id - When you left to<text:span text:style-name="Measure_20__23_2">wn</text:span></text:p>
      <text:p>But I <text:span text:style-name="Measure_20__23_1">must</text:span> admit <text:span text:style-name="Measure_20__23_2">it</text:span></text:p>
      <text:p>That I would <text:span text:style-name="Measure_20__23_1">mar</text:span>ry you in an i<text:span text:style-name="Measure_20__23_2">nst</text:span>ant <text:s text:c="10"/>[Intro]</text:p>
      <text:p>Damn your wi<text:span text:style-name="Measure_20__23_1">fe, I</text:span>'d be your mi<text:span text:style-name="Measure_20__23_2">str</text:span>ess <text:s text:c="13"/>(x2)</text:p>
      <text:p>Just to have you a<text:span text:style-name="Measure_20__23_1">round</text:span> <text:s text:c="19"/>G G G G</text:p>
      <text:p/>
      <text:p>(But I was) <text:span text:style-name="Measure_20__23_1">late</text:span> for thi<text:span text:style-name="Measure_20__23_1_bd_">s, </text:span><text:span text:style-name="Measure_20__23_2">late</text:span> for tha<text:span text:style-name="Measure_20__23_2_bd_">t</text:span> <text:s text:c="5"/>[Chorus]</text:p>
      <text:p><text:span text:style-name="Measure_20__23_1">Late</text:span> for the lo<text:span text:style-name="Measure_20__23_1_bd_">ve o</text:span>f m<text:span text:style-name="Measure_20__23_2">y l</text:span>ife <text:s text:c="14"/>G-D C-G</text:p>
      <text:p>And when I <text:span text:style-name="Measure_20__23_1">die</text:span> alo<text:span text:style-name="Measure_20__23_1_bd_">ne, wh</text:span>en <text:span text:style-name="Measure_20__23_2">I d</text:span>ie alo<text:span text:style-name="Measure_20__23_2_bd_">ne</text:span> <text:s text:c="4"/>C-G D</text:p>
      <text:p>When <text:span text:style-name="Measure_20__23_1">I d</text:span>ie I'll <text:span text:style-name="Measure_20__23_1_bd_">be</text:span> on ti<text:span text:style-name="Measure_20__23_2">me</text:span></text:p>
      <text:p><text:s text:c="39"/>H<text:span text:style-name="Measure_20__23_1">ah</text:span>aa [Break] X</text:p>
      <text:p>And while the <text:span text:style-name="Measure_20__23_1">church</text:span> discou<text:span text:style-name="Measure_20__23_2">raged</text:span> <text:s text:c="12"/>[Intro]</text:p>
      <text:p>Any lu<text:span text:style-name="Measure_20__23_1">st th</text:span>at burned withi<text:span text:style-name="Measure_20__23_2">n m</text:span>e</text:p>
      <text:p>Yes, my fle<text:span text:style-name="Measure_20__23_1">sh, i</text:span>t was my curren<text:span text:style-name="Measure_20__23_2">cy</text:span> - But I held tru<text:span text:style-name="Measure_20__23_1">e</text:span></text:p>
      <text:p>So I <text:span text:style-name="Measure_20__23_1">drive</text:span> a t<text:span text:style-name="Measure_20__23_2">ax</text:span>i - And the <text:span text:style-name="Measure_20__23_1">traf</text:span>fic distra<text:span text:style-name="Measure_20__23_2">cts m</text:span>e</text:p>
      <text:p>From the <text:span text:style-name="Measure_20__23_1">stran</text:span>gers in my ba<text:span text:style-name="Measure_20__23_2">cks</text:span>eat</text:p>
      <text:p>They remind me o' <text:span text:style-name="Measure_20__23_1">you</text:span> <text:s text:c="14"/>[Chorus] [Fill] D</text:p>
      <text:p/>
      <text:p>And the o<text:span text:style-name="Measure_20__23_1">nl</text:span>y gifts <text:s/>[Bridge] Em G C-D Em - Em</text:p>
      <text:p><text:s text:c="4"/>from my Lo<text:span text:style-name="Measure_20__23_2">rd</text:span> <text:s text:c="12"/>G Em C-D G - G G G</text:p>
      <text:p>Were a <text:span text:style-name="Measure_20__23_1">birth</text:span> and <text:span text:style-name="Measure_20__23_1_bd_">a</text:span> di<text:span text:style-name="Measure_20__23_2">vorce</text:span></text:p>
      <text:p>But I've <text:span text:style-name="Measure_20__23_1">read</text:span> this script and the co<text:span text:style-name="Measure_20__23_2">st</text:span>ume fits</text:p>
      <text:p>So I'll pla<text:span text:style-name="Measure_20__23_1_bd_">y m</text:span>y pa<text:span text:style-name="Measure_20__23_2">rt</text:span> <text:s text:c="4"/>╔═══════════════════════════╗</text:p>
      <text:p><text:s text:c="25"/>║ Cleopatra - The Lumineers ║</text:p>
      <text:p>I was <text:span text:style-name="Measure_20__23_1">Cle</text:span>op<text:span text:style-name="Measure_20__23_2">atr</text:span>a - I was <text:span text:style-name="Measure_20__23_1">tal</text:span>ler than the ra<text:span text:style-name="Measure_20__23_2">ft</text:span>ers ═════╝</text:p>
      <text:p>But that's <text:span text:style-name="Measure_20__23_1">all</text:span> in the pa<text:span text:style-name="Measure_20__23_2">st n</text:span>ow - Gone with the <text:span text:style-name="Measure_20__23_1">wind</text:span></text:p>
      <text:p>And now a <text:span text:style-name="Measure_20__23_1">nurse</text:span> in whi<text:span text:style-name="Measure_20__23_2">te sh</text:span>oes</text:p>
      <text:p>Leads me <text:span text:style-name="Measure_20__23_1">back</text:span> to my gue<text:span text:style-name="Measure_20__23_2">str</text:span>oom</text:p>
      <text:p>It's a [Rit] be<text:span text:style-name="Measure_20__23_1">d a</text:span>nd a ba<text:span text:style-name="Measure_20__23_2">thr</text:span>oom <text:s/>[Chorus] (I won't be)</text:p>
      <text:p>And a place for the e<text:span text:style-name="Measure_20__23_1">nd</text:span> <text:s text:c="10"/>[Break] [Outro]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